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20a1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20a12" style:font-size-asian="9.60000038146973pt" style:font-weight-asian="bold" style:font-size-complex="11pt" style:font-weight-complex="bold"/>
    </style:style>
    <style:style style:name="T13" style:family="text">
      <style:text-properties officeooo:rsid="00220a12"/>
    </style:style>
    <style:style style:name="T14" style:family="text">
      <style:text-properties officeooo:rsid="00236e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1">Nº </text:span><text:span text:style-name="T12">49416 – CD – Vida y Familia,</text:span><text:span text:style-name="T5"> de </text:span><text:span text:style-name="T8">los</text:span><text:span text:style-name="T5"> diputado</text:span><text:span text:style-name="T9">s</text:span><text:span text:style-name="T10"> Mayoraz y Armas Belavi</text:span><text:span text:style-name="T5">, por el cual</text:span><text:span text:style-name="T6"> se solicit</text:span><text:span text:style-name="T7">a disponga las medidas pertinentes para la pronta habilitación y puesta en funcionamiento del edificio propio del </text:span><text:span text:style-name="T10">I</text:span><text:span text:style-name="T7">nstituto de </text:span><text:span text:style-name="T10">P</text:span><text:span text:style-name="T7">rofesorado </text:span><text:span text:style-name="T10">N</text:span><text:span text:style-name="T7">° 6 "</text:span><text:span text:style-name="T10">L</text:span><text:span text:style-name="T7">eopoldo </text:span><text:span text:style-name="T10">C</text:span><text:span text:style-name="T7">hizzini </text:span><text:span text:style-name="T10">M</text:span><text:span text:style-name="T7">elo" de la ciudad de </text:span><text:span text:style-name="T10">C</text:span><text:span text:style-name="T7">oronda, departamento </text:span><text:span text:style-name="T10">S</text:span><text:span text:style-name="T7">an </text:span><text:span text:style-name="T10">J</text:span><text:span text:style-name="T7">erónimo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/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<text:span text:style-name="T13">adoptar la medidas pertinentes para la pronta habilitación y puesta en funcionamiento del </text:span>edificio propio del Instituto de Profesorado Nº<text:span text:style-name="T13"> </text:span>6 "Leopoldo Chizzini Melo" de la ciudad de Coronda, departamento San Jerónimo.</text:p>
      <text:p text:style-name="P7"/>
      <text:p text:style-name="P6">Sala de <text:span text:style-name="T2">la Comisión </text:span><text:span text:style-name="T14">Mixta</text:span><text:span text:style-name="T2">, </text:span><text:span text:style-name="T14">05 de octubre de 2022.</text:span><text:span text:style-name="T2"> </text:span></text:p>
      <text:p text:style-name="P6">Firmantes: Diputados Balagué, De Ponti, Di Stefano, Hynes, Argañaraz,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20:27.257108032</dc:date>
    <meta:print-date>2021-07-06T13:12:25.790760022</meta:print-date>
    <meta:editing-cycles>62</meta:editing-cycles>
    <meta:editing-duration>PT1H45M43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14" meta:character-count="1409" meta:non-whitespace-character-count="1196"/>
  </office:meta>
</office:document-meta>
</file>